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60</text:p>
          </table:table-cell>
          <table:table-cell table:number-columns-repeated="4" table:style-name="ce10"/>
          <table:table-cell office:value-type="string" table:style-name="ce12">
            <text:p>09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3" table:style-name="ce16">
            <text:p>19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" table:style-name="ce17">
            <text:p>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2:249</text:p>
          </table:table-cell>
          <table:covered-table-cell/>
          <table:table-cell office:value-type="float" office:value="1862242.07" table:style-name="ce20">
            <text:p>1862242,0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1:477</text:p>
          </table:table-cell>
          <table:covered-table-cell/>
          <table:table-cell office:value-type="float" office:value="2812354.43" table:style-name="ce20">
            <text:p>2812354,43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1:478</text:p>
          </table:table-cell>
          <table:covered-table-cell/>
          <table:table-cell office:value-type="float" office:value="262675138.78999999" table:style-name="ce20">
            <text:p>262675138,7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30011:479</text:p>
          </table:table-cell>
          <table:covered-table-cell/>
          <table:table-cell office:value-type="float" office:value="4458291.7300000004" table:style-name="ce20">
            <text:p>4458291,73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630011:480</text:p>
          </table:table-cell>
          <table:covered-table-cell/>
          <table:table-cell office:value-type="float" office:value="2136588" table:style-name="ce20">
            <text:p>2136588,0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200005:203</text:p>
          </table:table-cell>
          <table:covered-table-cell/>
          <table:table-cell office:value-type="float" office:value="634173.85" table:style-name="ce20">
            <text:p>634173,8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4200005:204</text:p>
          </table:table-cell>
          <table:covered-table-cell/>
          <table:table-cell office:value-type="float" office:value="643905.42000000004" table:style-name="ce20">
            <text:p>643905,4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200007:61</text:p>
          </table:table-cell>
          <table:covered-table-cell/>
          <table:table-cell office:value-type="float" office:value="557092.67000000004" table:style-name="ce20">
            <text:p>557092,6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02:429</text:p>
          </table:table-cell>
          <table:covered-table-cell/>
          <table:table-cell office:value-type="float" office:value="1199779.25" table:style-name="ce20">
            <text:p>1199779,2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06:255</text:p>
          </table:table-cell>
          <table:covered-table-cell/>
          <table:table-cell office:value-type="float" office:value="2176533.0499999998" table:style-name="ce20">
            <text:p>2176533,0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51:138</text:p>
          </table:table-cell>
          <table:covered-table-cell/>
          <table:table-cell office:value-type="float" office:value="1619783.39" table:style-name="ce20">
            <text:p>1619783,3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53:3658</text:p>
          </table:table-cell>
          <table:covered-table-cell/>
          <table:table-cell office:value-type="float" office:value="259251.56" table:style-name="ce20">
            <text:p>259251,5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3:3659</text:p>
          </table:table-cell>
          <table:covered-table-cell/>
          <table:table-cell office:value-type="float" office:value="1157223.3899999999" table:style-name="ce20">
            <text:p>1157223,3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52:167</text:p>
          </table:table-cell>
          <table:covered-table-cell/>
          <table:table-cell office:value-type="float" office:value="1706764.76" table:style-name="ce20">
            <text:p>1706764,7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67:55</text:p>
          </table:table-cell>
          <table:covered-table-cell/>
          <table:table-cell office:value-type="float" office:value="1080940.8700000001" table:style-name="ce20">
            <text:p>1080940,8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1200001:324</text:p>
          </table:table-cell>
          <table:covered-table-cell/>
          <table:table-cell office:value-type="float" office:value="484104.38" table:style-name="ce20">
            <text:p>484104,3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2000004:849</text:p>
          </table:table-cell>
          <table:covered-table-cell/>
          <table:table-cell office:value-type="float" office:value="1207866.71" table:style-name="ce20">
            <text:p>1207866,7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400009:19</text:p>
          </table:table-cell>
          <table:covered-table-cell/>
          <table:table-cell office:value-type="float" office:value="526810.12" table:style-name="ce20">
            <text:p>526810,1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700021:90</text:p>
          </table:table-cell>
          <table:covered-table-cell/>
          <table:table-cell office:value-type="float" office:value="603258.5" table:style-name="ce20">
            <text:p>603258,5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1900001:163</text:p>
          </table:table-cell>
          <table:covered-table-cell/>
          <table:table-cell office:value-type="float" office:value="181254.04" table:style-name="ce20">
            <text:p>181254,0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1200006:353</text:p>
          </table:table-cell>
          <table:covered-table-cell/>
          <table:table-cell office:value-type="float" office:value="677413.24" table:style-name="ce20">
            <text:p>677413,2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1200010:550</text:p>
          </table:table-cell>
          <table:covered-table-cell/>
          <table:table-cell office:value-type="float" office:value="908276.78" table:style-name="ce20">
            <text:p>908276,7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2200030:203</text:p>
          </table:table-cell>
          <table:covered-table-cell/>
          <table:table-cell office:value-type="float" office:value="18020.46" table:style-name="ce20">
            <text:p>18020,4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2300001:346</text:p>
          </table:table-cell>
          <table:covered-table-cell/>
          <table:table-cell office:value-type="float" office:value="379453.89" table:style-name="ce20">
            <text:p>379453,8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000000:4617</text:p>
          </table:table-cell>
          <table:covered-table-cell/>
          <table:table-cell office:value-type="float" office:value="365062.42" table:style-name="ce20">
            <text:p>365062,4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05:254</text:p>
          </table:table-cell>
          <table:covered-table-cell/>
          <table:table-cell office:value-type="float" office:value="745283.09" table:style-name="ce20">
            <text:p>745283,0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100206:208</text:p>
          </table:table-cell>
          <table:covered-table-cell/>
          <table:table-cell office:value-type="float" office:value="892166.71" table:style-name="ce20">
            <text:p>892166,7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225:114</text:p>
          </table:table-cell>
          <table:covered-table-cell/>
          <table:table-cell office:value-type="float" office:value="884629.52" table:style-name="ce20">
            <text:p>884629,5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0100225:115</text:p>
          </table:table-cell>
          <table:covered-table-cell/>
          <table:table-cell office:value-type="float" office:value="3843274.49" table:style-name="ce20">
            <text:p>3843274,4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225:145</text:p>
          </table:table-cell>
          <table:covered-table-cell/>
          <table:table-cell office:value-type="float" office:value="7514031.0199999996" table:style-name="ce20">
            <text:p>7514031,0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225:356</text:p>
          </table:table-cell>
          <table:covered-table-cell/>
          <table:table-cell office:value-type="float" office:value="13973955.060000001" table:style-name="ce20">
            <text:p>13973955,0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2200001:540</text:p>
          </table:table-cell>
          <table:covered-table-cell/>
          <table:table-cell office:value-type="float" office:value="3648845.25" table:style-name="ce20">
            <text:p>3648845,2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2:2200001:541</text:p>
          </table:table-cell>
          <table:covered-table-cell/>
          <table:table-cell office:value-type="float" office:value="3271909.05" table:style-name="ce20">
            <text:p>3271909,0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2200001:542</text:p>
          </table:table-cell>
          <table:covered-table-cell/>
          <table:table-cell office:value-type="float" office:value="162191.01" table:style-name="ce20">
            <text:p>162191,0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810004:178</text:p>
          </table:table-cell>
          <table:covered-table-cell/>
          <table:table-cell office:value-type="float" office:value="272364.3" table:style-name="ce20">
            <text:p>272364,3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501:867</text:p>
          </table:table-cell>
          <table:covered-table-cell/>
          <table:table-cell office:value-type="float" office:value="318837.52" table:style-name="ce20">
            <text:p>318837,5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502:618</text:p>
          </table:table-cell>
          <table:covered-table-cell/>
          <table:table-cell office:value-type="float" office:value="1222824.42" table:style-name="ce20">
            <text:p>1222824,4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2700004:169</text:p>
          </table:table-cell>
          <table:covered-table-cell/>
          <table:table-cell office:value-type="float" office:value="610062.34" table:style-name="ce20">
            <text:p>610062,3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3200003:42</text:p>
          </table:table-cell>
          <table:covered-table-cell/>
          <table:table-cell office:value-type="float" office:value="798431.01" table:style-name="ce20">
            <text:p>798431,0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055</text:p>
          </table:table-cell>
          <table:covered-table-cell/>
          <table:table-cell office:value-type="float" office:value="1823802.24" table:style-name="ce20">
            <text:p>1823802,2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30:786</text:p>
          </table:table-cell>
          <table:covered-table-cell/>
          <table:table-cell office:value-type="float" office:value="2440566.48" table:style-name="ce20">
            <text:p>2440566,4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09:1509</text:p>
          </table:table-cell>
          <table:covered-table-cell/>
          <table:table-cell office:value-type="float" office:value="6215272.1299999999" table:style-name="ce20">
            <text:p>6215272,13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1:1704</text:p>
          </table:table-cell>
          <table:covered-table-cell/>
          <table:table-cell office:value-type="float" office:value="3117767.79" table:style-name="ce20">
            <text:p>3117767,7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901022:443</text:p>
          </table:table-cell>
          <table:covered-table-cell/>
          <table:table-cell office:value-type="float" office:value="2964307.66" table:style-name="ce20">
            <text:p>2964307,6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10:2361</text:p>
          </table:table-cell>
          <table:covered-table-cell/>
          <table:table-cell office:value-type="float" office:value="2950824.26" table:style-name="ce20">
            <text:p>2950824,2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2003:380</text:p>
          </table:table-cell>
          <table:covered-table-cell/>
          <table:table-cell office:value-type="float" office:value="2446849.61" table:style-name="ce20">
            <text:p>2446849,6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0200021:170</text:p>
          </table:table-cell>
          <table:covered-table-cell/>
          <table:table-cell office:value-type="float" office:value="1529903.73" table:style-name="ce20">
            <text:p>1529903,73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3100001:364</text:p>
          </table:table-cell>
          <table:covered-table-cell/>
          <table:table-cell office:value-type="float" office:value="469753.34" table:style-name="ce20">
            <text:p>469753,3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3070:85</text:p>
          </table:table-cell>
          <table:covered-table-cell/>
          <table:table-cell office:value-type="float" office:value="2987967.84" table:style-name="ce20">
            <text:p>2987967,8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5003:624</text:p>
          </table:table-cell>
          <table:covered-table-cell/>
          <table:table-cell office:value-type="float" office:value="2006996.3" table:style-name="ce20">
            <text:p>2006996,3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36:694</text:p>
          </table:table-cell>
          <table:covered-table-cell/>
          <table:table-cell office:value-type="float" office:value="1031648.13" table:style-name="ce20">
            <text:p>1031648,13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49:178</text:p>
          </table:table-cell>
          <table:covered-table-cell/>
          <table:table-cell office:value-type="float" office:value="2689123.3" table:style-name="ce20">
            <text:p>2689123,3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1000003:44</text:p>
          </table:table-cell>
          <table:covered-table-cell/>
          <table:table-cell office:value-type="float" office:value="2878021.18" table:style-name="ce20">
            <text:p>2878021,1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2000001:75</text:p>
          </table:table-cell>
          <table:covered-table-cell/>
          <table:table-cell office:value-type="float" office:value="232434.18" table:style-name="ce20">
            <text:p>232434,1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000000:1722</text:p>
          </table:table-cell>
          <table:covered-table-cell/>
          <table:table-cell office:value-type="float" office:value="637769.78" table:style-name="ce20">
            <text:p>637769,7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101007:2885</text:p>
          </table:table-cell>
          <table:covered-table-cell/>
          <table:table-cell office:value-type="float" office:value="115865570.37" table:style-name="ce20">
            <text:p>115865570,3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101007:2886</text:p>
          </table:table-cell>
          <table:covered-table-cell/>
          <table:table-cell office:value-type="float" office:value="656688.02" table:style-name="ce20">
            <text:p>656688,0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3:0101007:2887</text:p>
          </table:table-cell>
          <table:covered-table-cell/>
          <table:table-cell office:value-type="float" office:value="186440.19" table:style-name="ce20">
            <text:p>186440,1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0101007:2888</text:p>
          </table:table-cell>
          <table:covered-table-cell/>
          <table:table-cell office:value-type="float" office:value="899690.48" table:style-name="ce20">
            <text:p>899690,4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0101007:2889</text:p>
          </table:table-cell>
          <table:covered-table-cell/>
          <table:table-cell office:value-type="float" office:value="2371612.6800000002" table:style-name="ce20">
            <text:p>2371612,6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1007:2890</text:p>
          </table:table-cell>
          <table:covered-table-cell/>
          <table:table-cell office:value-type="float" office:value="157138.85" table:style-name="ce20">
            <text:p>157138,8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0101007:2891</text:p>
          </table:table-cell>
          <table:covered-table-cell/>
          <table:table-cell office:value-type="float" office:value="34918.76" table:style-name="ce20">
            <text:p>34918,7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0101007:2892</text:p>
          </table:table-cell>
          <table:covered-table-cell/>
          <table:table-cell office:value-type="float" office:value="252652.98" table:style-name="ce20">
            <text:p>252652,9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101007:2893</text:p>
          </table:table-cell>
          <table:covered-table-cell/>
          <table:table-cell office:value-type="float" office:value="133122" table:style-name="ce20">
            <text:p>133122,0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1007:2894</text:p>
          </table:table-cell>
          <table:covered-table-cell/>
          <table:table-cell office:value-type="float" office:value="77518.97" table:style-name="ce20">
            <text:p>77518,9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0102036:354</text:p>
          </table:table-cell>
          <table:covered-table-cell/>
          <table:table-cell office:value-type="float" office:value="2387005.75" table:style-name="ce20">
            <text:p>2387005,7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3:1800020:156</text:p>
          </table:table-cell>
          <table:covered-table-cell/>
          <table:table-cell office:value-type="float" office:value="453707.88" table:style-name="ce20">
            <text:p>453707,8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3:1900011:452</text:p>
          </table:table-cell>
          <table:covered-table-cell/>
          <table:table-cell office:value-type="float" office:value="359165.38" table:style-name="ce20">
            <text:p>359165,3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0400019:322</text:p>
          </table:table-cell>
          <table:covered-table-cell/>
          <table:table-cell office:value-type="float" office:value="363552.9" table:style-name="ce20">
            <text:p>363552,9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4:0400021:268</text:p>
          </table:table-cell>
          <table:covered-table-cell/>
          <table:table-cell office:value-type="float" office:value="301763.28000000003" table:style-name="ce20">
            <text:p>301763,2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4:5300003:171</text:p>
          </table:table-cell>
          <table:covered-table-cell/>
          <table:table-cell office:value-type="float" office:value="297119.45" table:style-name="ce20">
            <text:p>297119,4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34:1287</text:p>
          </table:table-cell>
          <table:covered-table-cell/>
          <table:table-cell office:value-type="float" office:value="135736.20000000001" table:style-name="ce20">
            <text:p>135736,2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600001:474</text:p>
          </table:table-cell>
          <table:covered-table-cell/>
          <table:table-cell office:value-type="float" office:value="3776794.79" table:style-name="ce20">
            <text:p>3776794,7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4700002:131</text:p>
          </table:table-cell>
          <table:covered-table-cell/>
          <table:table-cell office:value-type="float" office:value="2882615.27" table:style-name="ce20">
            <text:p>2882615,2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5300001:95</text:p>
          </table:table-cell>
          <table:covered-table-cell/>
          <table:table-cell office:value-type="float" office:value="1149302.7" table:style-name="ce20">
            <text:p>1149302,7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09000:880</text:p>
          </table:table-cell>
          <table:covered-table-cell/>
          <table:table-cell office:value-type="float" office:value="2117202.79" table:style-name="ce20">
            <text:p>2117202,7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6:5470</text:p>
          </table:table-cell>
          <table:covered-table-cell/>
          <table:table-cell office:value-type="float" office:value="1923890.86" table:style-name="ce20">
            <text:p>1923890,8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19333</text:p>
          </table:table-cell>
          <table:covered-table-cell/>
          <table:table-cell office:value-type="float" office:value="2504197.7799999998" table:style-name="ce20">
            <text:p>2504197,7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19334</text:p>
          </table:table-cell>
          <table:covered-table-cell/>
          <table:table-cell office:value-type="float" office:value="2306777.7000000002" table:style-name="ce20">
            <text:p>2306777,7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7659</text:p>
          </table:table-cell>
          <table:covered-table-cell/>
          <table:table-cell office:value-type="float" office:value="1641769.61" table:style-name="ce20">
            <text:p>1641769,6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67000:675</text:p>
          </table:table-cell>
          <table:covered-table-cell/>
          <table:table-cell office:value-type="float" office:value="2509444.5699999998" table:style-name="ce20">
            <text:p>2509444,5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76000:1779</text:p>
          </table:table-cell>
          <table:covered-table-cell/>
          <table:table-cell office:value-type="float" office:value="274066.26" table:style-name="ce20">
            <text:p>274066,2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76000:774</text:p>
          </table:table-cell>
          <table:covered-table-cell/>
          <table:table-cell office:value-type="float" office:value="527050.5" table:style-name="ce20">
            <text:p>527050,5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00000:7041</text:p>
          </table:table-cell>
          <table:covered-table-cell/>
          <table:table-cell office:value-type="float" office:value="382962.16" table:style-name="ce20">
            <text:p>382962,1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0301:1749</text:p>
          </table:table-cell>
          <table:covered-table-cell/>
          <table:table-cell office:value-type="float" office:value="132178.12" table:style-name="ce20">
            <text:p>132178,1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4016:1033</text:p>
          </table:table-cell>
          <table:covered-table-cell/>
          <table:table-cell office:value-type="float" office:value="120012548.37" table:style-name="ce20">
            <text:p>120012548,3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4016:1034</text:p>
          </table:table-cell>
          <table:covered-table-cell/>
          <table:table-cell office:value-type="float" office:value="1776947.78" table:style-name="ce20">
            <text:p>1776947,7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4016:1035</text:p>
          </table:table-cell>
          <table:covered-table-cell/>
          <table:table-cell office:value-type="float" office:value="989843.39" table:style-name="ce20">
            <text:p>989843,3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4016:1036</text:p>
          </table:table-cell>
          <table:covered-table-cell/>
          <table:table-cell office:value-type="float" office:value="1684522.64" table:style-name="ce20">
            <text:p>1684522,6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4016:1037</text:p>
          </table:table-cell>
          <table:covered-table-cell/>
          <table:table-cell office:value-type="float" office:value="1383395.58" table:style-name="ce20">
            <text:p>1383395,5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4016:1038</text:p>
          </table:table-cell>
          <table:covered-table-cell/>
          <table:table-cell office:value-type="float" office:value="876548.06" table:style-name="ce20">
            <text:p>876548,0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4016:1039</text:p>
          </table:table-cell>
          <table:covered-table-cell/>
          <table:table-cell office:value-type="float" office:value="1329729.3799999999" table:style-name="ce20">
            <text:p>1329729,3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4016:1040</text:p>
          </table:table-cell>
          <table:covered-table-cell/>
          <table:table-cell office:value-type="float" office:value="1782910.69" table:style-name="ce20">
            <text:p>1782910,6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4016:1041</text:p>
          </table:table-cell>
          <table:covered-table-cell/>
          <table:table-cell office:value-type="float" office:value="989843.39" table:style-name="ce20">
            <text:p>989843,3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4016:1042</text:p>
          </table:table-cell>
          <table:covered-table-cell/>
          <table:table-cell office:value-type="float" office:value="1690485.55" table:style-name="ce20">
            <text:p>1690485,5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4016:1043</text:p>
          </table:table-cell>
          <table:covered-table-cell/>
          <table:table-cell office:value-type="float" office:value="1395321.41" table:style-name="ce20">
            <text:p>1395321,4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4016:1044</text:p>
          </table:table-cell>
          <table:covered-table-cell/>
          <table:table-cell office:value-type="float" office:value="888473.89" table:style-name="ce20">
            <text:p>888473,8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4016:1045</text:p>
          </table:table-cell>
          <table:covered-table-cell/>
          <table:table-cell office:value-type="float" office:value="873566.61" table:style-name="ce20">
            <text:p>873566,6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4016:1046</text:p>
          </table:table-cell>
          <table:covered-table-cell/>
          <table:table-cell office:value-type="float" office:value="1332710.83" table:style-name="ce20">
            <text:p>1332710,83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4016:1047</text:p>
          </table:table-cell>
          <table:covered-table-cell/>
          <table:table-cell office:value-type="float" office:value="1824651.07" table:style-name="ce20">
            <text:p>1824651,0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4016:1048</text:p>
          </table:table-cell>
          <table:covered-table-cell/>
          <table:table-cell office:value-type="float" office:value="957047.38" table:style-name="ce20">
            <text:p>957047,3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4016:1049</text:p>
          </table:table-cell>
          <table:covered-table-cell/>
          <table:table-cell office:value-type="float" office:value="1690485.55" table:style-name="ce20">
            <text:p>1690485,5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4016:1050</text:p>
          </table:table-cell>
          <table:covered-table-cell/>
          <table:table-cell office:value-type="float" office:value="1395321.41" table:style-name="ce20">
            <text:p>1395321,4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4016:1051</text:p>
          </table:table-cell>
          <table:covered-table-cell/>
          <table:table-cell office:value-type="float" office:value="870585.15" table:style-name="ce20">
            <text:p>870585,1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4016:1052</text:p>
          </table:table-cell>
          <table:covered-table-cell/>
          <table:table-cell office:value-type="float" office:value="1329729.3799999999" table:style-name="ce20">
            <text:p>1329729,3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4016:1053</text:p>
          </table:table-cell>
          <table:covered-table-cell/>
          <table:table-cell office:value-type="float" office:value="1812725.25" table:style-name="ce20">
            <text:p>1812725,2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4016:1054</text:p>
          </table:table-cell>
          <table:covered-table-cell/>
          <table:table-cell office:value-type="float" office:value="960028.83" table:style-name="ce20">
            <text:p>960028,83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4016:1055</text:p>
          </table:table-cell>
          <table:covered-table-cell/>
          <table:table-cell office:value-type="float" office:value="1344636.66" table:style-name="ce20">
            <text:p>1344636,6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4016:1056</text:p>
          </table:table-cell>
          <table:covered-table-cell/>
          <table:table-cell office:value-type="float" office:value="1687504.1" table:style-name="ce20">
            <text:p>1687504,1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4016:1057</text:p>
          </table:table-cell>
          <table:covered-table-cell/>
          <table:table-cell office:value-type="float" office:value="1401284.32" table:style-name="ce20">
            <text:p>1401284,3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4016:1058</text:p>
          </table:table-cell>
          <table:covered-table-cell/>
          <table:table-cell office:value-type="float" office:value="879529.52" table:style-name="ce20">
            <text:p>879529,5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4016:1059</text:p>
          </table:table-cell>
          <table:covered-table-cell/>
          <table:table-cell office:value-type="float" office:value="1335692.29" table:style-name="ce20">
            <text:p>1335692,2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4016:1060</text:p>
          </table:table-cell>
          <table:covered-table-cell/>
          <table:table-cell office:value-type="float" office:value="1887261.65" table:style-name="ce20">
            <text:p>1887261,6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4016:1061</text:p>
          </table:table-cell>
          <table:covered-table-cell/>
          <table:table-cell office:value-type="float" office:value="873566.61" table:style-name="ce20">
            <text:p>873566,6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4016:1062</text:p>
          </table:table-cell>
          <table:covered-table-cell/>
          <table:table-cell office:value-type="float" office:value="1687504.1" table:style-name="ce20">
            <text:p>1687504,1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4016:1063</text:p>
          </table:table-cell>
          <table:covered-table-cell/>
          <table:table-cell office:value-type="float" office:value="1398302.86" table:style-name="ce20">
            <text:p>1398302,8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4016:1064</text:p>
          </table:table-cell>
          <table:covered-table-cell/>
          <table:table-cell office:value-type="float" office:value="858659.33" table:style-name="ce20">
            <text:p>858659,33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4016:1065</text:p>
          </table:table-cell>
          <table:covered-table-cell/>
          <table:table-cell office:value-type="float" office:value="1338673.74" table:style-name="ce20">
            <text:p>1338673,7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4016:1066</text:p>
          </table:table-cell>
          <table:covered-table-cell/>
          <table:table-cell office:value-type="float" office:value="1946890.77" table:style-name="ce20">
            <text:p>1946890,7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4016:1067</text:p>
          </table:table-cell>
          <table:covered-table-cell/>
          <table:table-cell office:value-type="float" office:value="1881298.74" table:style-name="ce20">
            <text:p>1881298,7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4016:1068</text:p>
          </table:table-cell>
          <table:covered-table-cell/>
          <table:table-cell office:value-type="float" office:value="855677.87" table:style-name="ce20">
            <text:p>855677,8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4016:1069</text:p>
          </table:table-cell>
          <table:covered-table-cell/>
          <table:table-cell office:value-type="float" office:value="1690485.55" table:style-name="ce20">
            <text:p>1690485,5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4016:1070</text:p>
          </table:table-cell>
          <table:covered-table-cell/>
          <table:table-cell office:value-type="float" office:value="1392339.95" table:style-name="ce20">
            <text:p>1392339,9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4016:1071</text:p>
          </table:table-cell>
          <table:covered-table-cell/>
          <table:table-cell office:value-type="float" office:value="867603.7" table:style-name="ce20">
            <text:p>867603,7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4016:1072</text:p>
          </table:table-cell>
          <table:covered-table-cell/>
          <table:table-cell office:value-type="float" office:value="1329729.3799999999" table:style-name="ce20">
            <text:p>1329729,3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4016:1073</text:p>
          </table:table-cell>
          <table:covered-table-cell/>
          <table:table-cell office:value-type="float" office:value="1890243.1" table:style-name="ce20">
            <text:p>1890243,1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4016:1074</text:p>
          </table:table-cell>
          <table:covered-table-cell/>
          <table:table-cell office:value-type="float" office:value="870585.15" table:style-name="ce20">
            <text:p>870585,1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4016:1075</text:p>
          </table:table-cell>
          <table:covered-table-cell/>
          <table:table-cell office:value-type="float" office:value="1681541.18" table:style-name="ce20">
            <text:p>1681541,1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4016:1076</text:p>
          </table:table-cell>
          <table:covered-table-cell/>
          <table:table-cell office:value-type="float" office:value="1386377.04" table:style-name="ce20">
            <text:p>1386377,0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4016:1077</text:p>
          </table:table-cell>
          <table:covered-table-cell/>
          <table:table-cell office:value-type="float" office:value="876548.06" table:style-name="ce20">
            <text:p>876548,0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4016:1078</text:p>
          </table:table-cell>
          <table:covered-table-cell/>
          <table:table-cell office:value-type="float" office:value="876548.06" table:style-name="ce20">
            <text:p>876548,0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4016:1079</text:p>
          </table:table-cell>
          <table:covered-table-cell/>
          <table:table-cell office:value-type="float" office:value="1323766.46" table:style-name="ce20">
            <text:p>1323766,4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4016:1080</text:p>
          </table:table-cell>
          <table:covered-table-cell/>
          <table:table-cell office:value-type="float" office:value="1905150.38" table:style-name="ce20">
            <text:p>1905150,3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4016:1081</text:p>
          </table:table-cell>
          <table:covered-table-cell/>
          <table:table-cell office:value-type="float" office:value="873566.61" table:style-name="ce20">
            <text:p>873566,6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4016:1082</text:p>
          </table:table-cell>
          <table:covered-table-cell/>
          <table:table-cell office:value-type="float" office:value="1678559.73" table:style-name="ce20">
            <text:p>1678559,73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4016:1083</text:p>
          </table:table-cell>
          <table:covered-table-cell/>
          <table:table-cell office:value-type="float" office:value="1398302.86" table:style-name="ce20">
            <text:p>1398302,8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4016:1084</text:p>
          </table:table-cell>
          <table:covered-table-cell/>
          <table:table-cell office:value-type="float" office:value="1744151.76" table:style-name="ce20">
            <text:p>1744151,7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4016:1085</text:p>
          </table:table-cell>
          <table:covered-table-cell/>
          <table:table-cell office:value-type="float" office:value="1386377.04" table:style-name="ce20">
            <text:p>1386377,0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4016:1086</text:p>
          </table:table-cell>
          <table:covered-table-cell/>
          <table:table-cell office:value-type="float" office:value="879529.52" table:style-name="ce20">
            <text:p>879529,5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4016:1087</text:p>
          </table:table-cell>
          <table:covered-table-cell/>
          <table:table-cell office:value-type="float" office:value="1332710.83" table:style-name="ce20">
            <text:p>1332710,83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3600006:151</text:p>
          </table:table-cell>
          <table:covered-table-cell/>
          <table:table-cell office:value-type="float" office:value="696106.5" table:style-name="ce20">
            <text:p>696106,5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6700008:365</text:p>
          </table:table-cell>
          <table:covered-table-cell/>
          <table:table-cell office:value-type="float" office:value="1748294.4" table:style-name="ce20">
            <text:p>1748294,4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0103017:340</text:p>
          </table:table-cell>
          <table:covered-table-cell/>
          <table:table-cell office:value-type="float" office:value="1490338.2" table:style-name="ce20">
            <text:p>1490338,2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0103017:341</text:p>
          </table:table-cell>
          <table:covered-table-cell/>
          <table:table-cell office:value-type="float" office:value="1640321.28" table:style-name="ce20">
            <text:p>1640321,2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9:0104011:310</text:p>
          </table:table-cell>
          <table:covered-table-cell/>
          <table:table-cell office:value-type="float" office:value="2798906" table:style-name="ce20">
            <text:p>2798906,0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9:0105007:686</text:p>
          </table:table-cell>
          <table:covered-table-cell/>
          <table:table-cell office:value-type="float" office:value="81569.5" table:style-name="ce20">
            <text:p>81569,5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9:7500015:223</text:p>
          </table:table-cell>
          <table:covered-table-cell/>
          <table:table-cell office:value-type="float" office:value="691928.92" table:style-name="ce20">
            <text:p>691928,9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0:0700013:156</text:p>
          </table:table-cell>
          <table:covered-table-cell/>
          <table:table-cell office:value-type="float" office:value="1793019.84" table:style-name="ce20">
            <text:p>1793019,8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0100015:512</text:p>
          </table:table-cell>
          <table:covered-table-cell/>
          <table:table-cell office:value-type="float" office:value="5237171.3499999996" table:style-name="ce20">
            <text:p>5237171,3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0800008:62</text:p>
          </table:table-cell>
          <table:covered-table-cell/>
          <table:table-cell office:value-type="float" office:value="896436.34" table:style-name="ce20">
            <text:p>896436,3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3100007:443</text:p>
          </table:table-cell>
          <table:covered-table-cell/>
          <table:table-cell office:value-type="float" office:value="876918.27" table:style-name="ce20">
            <text:p>876918,2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3600008:275</text:p>
          </table:table-cell>
          <table:covered-table-cell/>
          <table:table-cell office:value-type="float" office:value="993759.5" table:style-name="ce20">
            <text:p>993759,5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0100094:310</text:p>
          </table:table-cell>
          <table:covered-table-cell/>
          <table:table-cell office:value-type="float" office:value="785383.1" table:style-name="ce20">
            <text:p>785383,1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2603:3535</text:p>
          </table:table-cell>
          <table:covered-table-cell/>
          <table:table-cell office:value-type="float" office:value="144599.98000000001" table:style-name="ce20">
            <text:p>144599,9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3503:3900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3503:3901</text:p>
          </table:table-cell>
          <table:covered-table-cell/>
          <table:table-cell office:value-type="float" office:value="107913.35" table:style-name="ce20">
            <text:p>107913,3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52918</text:p>
          </table:table-cell>
          <table:covered-table-cell/>
          <table:table-cell office:value-type="float" office:value="423469.9" table:style-name="ce20">
            <text:p>423469,9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4088:284</text:p>
          </table:table-cell>
          <table:covered-table-cell/>
          <table:table-cell office:value-type="float" office:value="1213184.08" table:style-name="ce20">
            <text:p>1213184,0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4088:285</text:p>
          </table:table-cell>
          <table:covered-table-cell/>
          <table:table-cell office:value-type="float" office:value="1959825.05" table:style-name="ce20">
            <text:p>1959825,05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5030:6349</text:p>
          </table:table-cell>
          <table:covered-table-cell/>
          <table:table-cell office:value-type="float" office:value="1456797.98" table:style-name="ce20">
            <text:p>1456797,9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39:762</text:p>
          </table:table-cell>
          <table:covered-table-cell/>
          <table:table-cell office:value-type="float" office:value="5471523.1299999999" table:style-name="ce20">
            <text:p>5471523,13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3010:4716</text:p>
          </table:table-cell>
          <table:covered-table-cell/>
          <table:table-cell office:value-type="float" office:value="4042862.37" table:style-name="ce20">
            <text:p>4042862,3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3012:883</text:p>
          </table:table-cell>
          <table:covered-table-cell/>
          <table:table-cell office:value-type="float" office:value="2283464.2400000002" table:style-name="ce20">
            <text:p>2283464,2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9016:1276</text:p>
          </table:table-cell>
          <table:covered-table-cell/>
          <table:table-cell office:value-type="float" office:value="93049.02" table:style-name="ce20">
            <text:p>93049,0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10010:46</text:p>
          </table:table-cell>
          <table:covered-table-cell/>
          <table:table-cell office:value-type="float" office:value="4880276.3600000003" table:style-name="ce20">
            <text:p>4880276,3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10018:479</text:p>
          </table:table-cell>
          <table:covered-table-cell/>
          <table:table-cell office:value-type="float" office:value="2726520.62" table:style-name="ce20">
            <text:p>2726520,6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10022:1701</text:p>
          </table:table-cell>
          <table:covered-table-cell/>
          <table:table-cell office:value-type="float" office:value="223259.02" table:style-name="ce20">
            <text:p>223259,0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11002:22933</text:p>
          </table:table-cell>
          <table:covered-table-cell/>
          <table:table-cell office:value-type="float" office:value="347088.66" table:style-name="ce20">
            <text:p>347088,6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11002:22934</text:p>
          </table:table-cell>
          <table:covered-table-cell/>
          <table:table-cell office:value-type="float" office:value="130748.01" table:style-name="ce20">
            <text:p>130748,0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5009:3250</text:p>
          </table:table-cell>
          <table:covered-table-cell/>
          <table:table-cell office:value-type="float" office:value="1663984.74" table:style-name="ce20">
            <text:p>1663984,7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6049:197</text:p>
          </table:table-cell>
          <table:covered-table-cell/>
          <table:table-cell office:value-type="float" office:value="1549657.88" table:style-name="ce20">
            <text:p>1549657,8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6049:198</text:p>
          </table:table-cell>
          <table:covered-table-cell/>
          <table:table-cell office:value-type="float" office:value="1766796.13" table:style-name="ce20">
            <text:p>1766796,13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6084:264</text:p>
          </table:table-cell>
          <table:covered-table-cell/>
          <table:table-cell office:value-type="float" office:value="2561330.92" table:style-name="ce20">
            <text:p>2561330,9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6084:265</text:p>
          </table:table-cell>
          <table:covered-table-cell/>
          <table:table-cell office:value-type="float" office:value="2099286.92" table:style-name="ce20">
            <text:p>2099286,9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6086:19060</text:p>
          </table:table-cell>
          <table:covered-table-cell/>
          <table:table-cell office:value-type="float" office:value="213220.34" table:style-name="ce20">
            <text:p>213220,3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7022:2908</text:p>
          </table:table-cell>
          <table:covered-table-cell/>
          <table:table-cell office:value-type="float" office:value="2367808.2000000002" table:style-name="ce20">
            <text:p>2367808,2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12009:171</text:p>
          </table:table-cell>
          <table:covered-table-cell/>
          <table:table-cell office:value-type="float" office:value="598812.16000000003" table:style-name="ce20">
            <text:p>598812,1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44001:172</text:p>
          </table:table-cell>
          <table:covered-table-cell/>
          <table:table-cell office:value-type="float" office:value="1411099.47" table:style-name="ce20">
            <text:p>1411099,4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48005:632</text:p>
          </table:table-cell>
          <table:covered-table-cell/>
          <table:table-cell office:value-type="float" office:value="2279343.89" table:style-name="ce20">
            <text:p>2279343,8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2004:158</text:p>
          </table:table-cell>
          <table:covered-table-cell/>
          <table:table-cell office:value-type="float" office:value="4015865.8" table:style-name="ce20">
            <text:p>4015865,80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3029:10243</text:p>
          </table:table-cell>
          <table:covered-table-cell/>
          <table:table-cell office:value-type="float" office:value="1713488.27" table:style-name="ce20">
            <text:p>1713488,2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5025:462</text:p>
          </table:table-cell>
          <table:covered-table-cell/>
          <table:table-cell office:value-type="float" office:value="229399.34" table:style-name="ce20">
            <text:p>229399,3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5041:216</text:p>
          </table:table-cell>
          <table:covered-table-cell/>
          <table:table-cell office:value-type="float" office:value="1365803.04" table:style-name="ce20">
            <text:p>1365803,0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6047:406</text:p>
          </table:table-cell>
          <table:covered-table-cell/>
          <table:table-cell office:value-type="float" office:value="1891844.24" table:style-name="ce20">
            <text:p>1891844,2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2001:2324</text:p>
          </table:table-cell>
          <table:covered-table-cell/>
          <table:table-cell office:value-type="float" office:value="253316.21" table:style-name="ce20">
            <text:p>253316,2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2001:2325</text:p>
          </table:table-cell>
          <table:covered-table-cell/>
          <table:table-cell office:value-type="float" office:value="383309.36" table:style-name="ce20">
            <text:p>383309,36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4036:529</text:p>
          </table:table-cell>
          <table:covered-table-cell/>
          <table:table-cell office:value-type="float" office:value="3720487.77" table:style-name="ce20">
            <text:p>3720487,7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8001:34330</text:p>
          </table:table-cell>
          <table:covered-table-cell/>
          <table:table-cell office:value-type="float" office:value="220840.39" table:style-name="ce20">
            <text:p>220840,39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34331</text:p>
          </table:table-cell>
          <table:covered-table-cell/>
          <table:table-cell office:value-type="float" office:value="321054.96999999997" table:style-name="ce20">
            <text:p>321054,97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10033:135</text:p>
          </table:table-cell>
          <table:covered-table-cell/>
          <table:table-cell office:value-type="float" office:value="1683823.78" table:style-name="ce20">
            <text:p>1683823,78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33004:332</text:p>
          </table:table-cell>
          <table:covered-table-cell/>
          <table:table-cell office:value-type="float" office:value="1580252.34" table:style-name="ce20">
            <text:p>1580252,34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33007:228</text:p>
          </table:table-cell>
          <table:covered-table-cell/>
          <table:table-cell office:value-type="float" office:value="574480.52" table:style-name="ce20">
            <text:p>574480,52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24.08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number-columns-spanned="2" table:number-rows-spanned="1" table:style-name="ce2">
            <text:p>36:34:0603002:2860</text:p>
          </table:table-cell>
          <table:covered-table-cell/>
          <table:table-cell office:value-type="float" office:value="287994.81" table:style-name="ce22">
            <text:p>287994,81</text:p>
          </table:table-cell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7">
            <text:p>24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4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0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4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06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06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06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06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06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06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06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6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01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6:10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011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2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2:0000000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2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2:0000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2:0000000: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2:0100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2:0100076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2:0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210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210003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46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000000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000000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00000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00000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00000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000000:1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000000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000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000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3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3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0000000: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000000: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100015:5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10002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10002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12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12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12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12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12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12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12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12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12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12000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12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120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12000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120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12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17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17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6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6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31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31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120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12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00000:12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12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12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12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12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12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30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3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40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4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4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00000:4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4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4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4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4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4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5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00000:6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00000:6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00000:7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00000:7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00000:7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89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89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11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000000:38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000000:3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000000:3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00000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000000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000000:3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5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24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2400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000000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00000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00000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000000:1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14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22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3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3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32: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4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1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12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120003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120003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14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18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33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3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54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54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62000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09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1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1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1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1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1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1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1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1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1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1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1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1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1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1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15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4:01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4:0100011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4:010001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8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8304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9:0000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9:1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9:2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3:000250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3:000250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3:0002505: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3:0002505:8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3:00025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3:0002505:9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3:0002505:9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3:0002602:1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3:00026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5030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106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3009:9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3013:53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6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6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6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6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6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9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9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9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301001:5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30401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305005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305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306086:6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307022:6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348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348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403029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403029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404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01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0103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02018:6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13001:4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1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60300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number-columns-spanned="3" table:number-rows-spanned="1" table:style-name="ce2">
            <text:p>36:34:0604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E93BFC70A542A728A1CA91CD68D19CE72BFFC93CA0DF5EFBFAE0E7D70888E24D01F23D70763D0F35011829C4BEEC8817D766B5BCD46D15A6807AB4F1EFDEE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9-09T06:47:43Z</meta:creation-date>
    <dc:date>2022-09-09T06:47:43Z</dc:date>
  </office:meta>
</office:document-meta>
</file>